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G <text:s/>A</text:p>
      <text:p><text:span text:style-name="Measure_20__23_1">Feels</text:span> the way I d<text:span text:style-name="Measure_20__23_2">o a</text:span>bout you no<text:span text:style-name="Measure_20__23_1">w</text:span> <text:s text:c="3"/>E7 E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G A Bm <text:s text:c="3"/>Bm x2) ║ Wonderwall ║</text:p>
      <text:p><text:s text:c="8"/>G A D-C#m7 Bm7-D - E7 E7 E7 E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G Bm7 D B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Bm7 D</text:p>
      <text:p><text:s text:c="34"/>A <text:s text:c="3"/>E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